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20807d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bold" officeooo:rsid="00207008" officeooo:paragraph-rsid="001b5b0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c4d14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c4d14" style:font-size-asian="11pt" style:font-weight-asian="normal" style:font-name-complex="Verdana" style:font-size-complex="11pt" style:font-weight-complex="normal"/>
    </style:style>
    <style:style style:name="T13" style:family="text">
      <style:text-properties fo:font-weight="normal" officeooo:rsid="000f2f93" style:font-weight-asian="normal" style:font-weight-complex="normal"/>
    </style:style>
    <style:style style:name="T14" style:family="text">
      <style:text-properties fo:font-weight="normal" officeooo:rsid="001c4d14" style:font-weight-asian="normal" style:font-weight-complex="normal"/>
    </style:style>
    <style:style style:name="T15" style:family="text">
      <style:text-properties fo:font-weight="normal" officeooo:rsid="001cdccc" style:font-weight-asian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f2f93" style:font-size-asian="12pt" style:font-size-complex="12pt"/>
    </style:style>
    <style:style style:name="T18" style:family="text">
      <style:text-properties officeooo:rsid="001c4d14"/>
    </style:style>
    <style:style style:name="T19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3">Diputadas y </text:span>Diputados de Santa Fe:</text:p>
      <text:p text:style-name="P6"><text:span text:style-name="T4">La Comisión de Transporte ha considerado el Proyecto de Comunicación </text:span><text:span text:style-name="T5">Nº</text:span><text:span text:style-name="T7">40111</text:span><text:span text:style-name="T6">-CD-</text:span><text:span text:style-name="T7">FE-JUNTOS POR EL CAMBIO</text:span><text:span text:style-name="T8">, de </text:span><text:span text:style-name="T9">l</text:span><text:span text:style-name="T12">a </text:span><text:span text:style-name="T10">Diputad</text:span><text:span text:style-name="T12">a</text:span><text:span text:style-name="T10"> </text:span><text:span text:style-name="T12">Arcando</text:span><text:span text:style-name="T9">, por el cual se solicita </text:span><text:bookmark text:name="caratula36404"/><text:span text:style-name="T12">disponga arbitrar las medidas necesarias en forma conjunta con Vialidad Nacional, para incrementar la difusión y concientización por diferentes medios de comunicación sobre los riesgos de conducir bajo los efectos del alcohol, a los fines de reducir los índices de accidentes viales en la Provincia</text:span><text:span text:style-name="T11">;</text:span><text:span text:style-name="T4"> y, por las razones expuestas en los fundamentos y las que podrá dar el miembro informante, esta Comisión aconseja la aprobación del siguiente texto con modificaciones:</text:span></text:p>
      <text:p text:style-name="P8"><text:span text:style-name="T16"><text:s/></text:span><text:span text:style-name="T17">PROYECTO DE COMUNICACIÓN</text:span><text:span text:style-name="T13"> </text:span></text:p>
      <text:p text:style-name="P10"/>
      <text:p text:style-name="P9"><text:span text:style-name="T13">La C</text:span><text:span text:style-name="T14">á</text:span><text:span text:style-name="T13">mara de Diputados de la Provincia ver</text:span><text:span text:style-name="T14">í</text:span><text:span text:style-name="T13">a con agrado que el Poder Ejecutivo, por intermedio del organismo que corresponda, arbitre las medidas necesarias en forma conjunta con </text:span><text:span text:style-name="T15">la Agencia Nacional de Seguridad Vial, </text:span><text:span text:style-name="T13">para incrementar la difusi</text:span><text:span text:style-name="T14">ó</text:span><text:span text:style-name="T13">n y concientizaci</text:span><text:span text:style-name="T14">ó</text:span><text:span text:style-name="T13">n por diferentes medios de comunicaci</text:span><text:span text:style-name="T14">ó</text:span><text:span text:style-name="T13">n sobre los riesgos de conducir bajo los efectos del alcohol, a los fines de reducir los </text:span><text:span text:style-name="T14">í</text:span><text:span text:style-name="T13">ndices de accidentes viales en la provincia de Santa Fe atento los incrementos de los mismos conforme lo informado por diversos medios.</text:span></text:p>
      <text:p text:style-name="P11"/>
      <text:p text:style-name="P13">Sala de la Comisión <text:span text:style-name="T18">en Meet</text:span>, <text:span text:style-name="T18">7 de octubre de 2020.</text:span></text:p>
      <text:p text:style-name="P13"/>
      <text:p text:style-name="P14">FIRMANTES: <text:span text:style-name="T19">GARCÍA – PACCHIOTTI - GARIBAY - 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7T13:52:45.554095261</dc:date>
    <meta:print-date>2020-10-07T09:58:44.759937099</meta:print-date>
    <meta:editing-cycles>56</meta:editing-cycles>
    <meta:editing-duration>PT1H41M35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26" meta:character-count="1503" meta:non-whitespace-character-count="1231"/>
  </office:meta>
</office:document-meta>
</file>